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2.39mm"/>
    </style:style>
    <style:style style:name="co3" style:family="table-column">
      <style:table-column-properties fo:break-before="auto" style:column-width="50.96mm"/>
    </style:style>
    <style:style style:name="co4" style:family="table-column">
      <style:table-column-properties fo:break-before="auto" style:column-width="28.19mm"/>
    </style:style>
    <style:style style:name="co5" style:family="table-column">
      <style:table-column-properties fo:break-before="auto" style:column-width="29.86mm"/>
    </style:style>
    <style:style style:name="co6" style:family="table-column">
      <style:table-column-properties fo:break-before="auto" style:column-width="22.4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wrap-option="wrap"/>
    </style:style>
    <style:style style:name="ce5" style:family="table-cell" style:parent-style-name="Default" style:data-style-name="N105"/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number-columns-repeated="1006" table:default-cell-style-name="ce1"/>
        <table:table-column table:style-name="co6" table:number-columns-repeated="6" table:default-cell-style-name="Default"/>
        <table:table-row table:style-name="ro1">
          <table:table-cell office:value-type="string" calcext:value-type="string">
            <text:p>Asse Piano Strategico</text:p>
          </table:table-cell>
          <table:table-cell office:value-type="string" calcext:value-type="string">
            <text:p>comune</text:p>
          </table:table-cell>
          <table:table-cell office:value-type="string" calcext:value-type="string">
            <text:p>titolo</text:p>
          </table:table-cell>
          <table:table-cell office:value-type="string" calcext:value-type="string">
            <text:p>Latitude</text:p>
          </table:table-cell>
          <table:table-cell office:value-type="string" calcext:value-type="string">
            <text:p>Longitude</text:p>
          </table:table-cell>
          <table:table-cell office:value-type="string" calcext:value-type="string">
            <text:p>CONVENZIONE</text:p>
          </table:table-cell>
          <table:table-cell table:style-name="Default" office:value-type="string" calcext:value-type="string">
            <text:p>totale_progetto</text:p>
          </table:table-cell>
          <table:table-cell table:style-name="Default" office:value-type="string" calcext:value-type="string">
            <text:p>imp_spes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.2 – Ossigeno Bene Comune </text:p>
          </table:table-cell>
          <table:table-cell office:value-type="string" calcext:value-type="string">
            <text:p>Afragola</text:p>
          </table:table-cell>
          <table:table-cell office:value-type="string" calcext:value-type="string">
            <text:p>Finanziamento per acquisto spazzatrici e attrezzature per incremento della raccolta differenziata </text:p>
          </table:table-cell>
          <table:table-cell office:value-type="float" office:value="409210375" calcext:value-type="float">
            <text:p>409210375</text:p>
          </table:table-cell>
          <table:table-cell office:value-type="float" office:value="143072168" calcext:value-type="float">
            <text:p>143072168</text:p>
          </table:table-cell>
          <table:table-cell office:value-type="string" calcext:value-type="string">
            <text:p>RCONV 75 DEL18/03/19</text:p>
          </table:table-cell>
          <table:table-cell table:style-name="ce5" office:value-type="currency" office:currency="EUR" office:value="206513" calcext:value-type="currency">
            <text:p>€ 206.513,00</text:p>
          </table:table-cell>
          <table:table-cell table:style-name="ce5" office:value-type="currency" office:currency="EUR" office:value="202175.72" calcext:value-type="currency">
            <text:p>€ 202.175,72</text:p>
          </table:table-cell>
          <table:table-cell table:style-name="ce5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B.2 – Ossigeno Bene Comune </text:p>
          </table:table-cell>
          <table:table-cell office:value-type="string" calcext:value-type="string">
            <text:p>Agerola</text:p>
          </table:table-cell>
          <table:table-cell office:value-type="string" calcext:value-type="string">
            <text:p>Finanziamento per acquisto spazzatrici e attrezzature per incremento della raccolta differenziata </text:p>
          </table:table-cell>
          <table:table-cell office:value-type="float" office:value="406387592" calcext:value-type="float">
            <text:p>406387592</text:p>
          </table:table-cell>
          <table:table-cell office:value-type="float" office:value="145398703" calcext:value-type="float">
            <text:p>145398703</text:p>
          </table:table-cell>
          <table:table-cell office:value-type="string" calcext:value-type="string">
            <text:p>RCONV 76 DEL18/03/19</text:p>
          </table:table-cell>
          <table:table-cell table:number-columns-repeated="2" table:style-name="ce5" office:value-type="currency" office:currency="EUR" office:value="25000" calcext:value-type="currency">
            <text:p>€ 25.000,00</text:p>
          </table:table-cell>
          <table:table-cell table:style-name="ce5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B.2 – Ossigeno Bene Comune </text:p>
          </table:table-cell>
          <table:table-cell office:value-type="string" calcext:value-type="string">
            <text:p>Anacapri</text:p>
          </table:table-cell>
          <table:table-cell office:value-type="string" calcext:value-type="string">
            <text:p>Finanziamento per acquisto spazzatrici e attrezzature per incremento della raccolta differenziata </text:p>
          </table:table-cell>
          <table:table-cell office:value-type="float" office:value="405559920" calcext:value-type="float">
            <text:p>405559920</text:p>
          </table:table-cell>
          <table:table-cell office:value-type="float" office:value="142212406" calcext:value-type="float">
            <text:p>142212406</text:p>
          </table:table-cell>
          <table:table-cell office:value-type="string" calcext:value-type="string">
            <text:p>RCONV 25 DEL 01/03/19</text:p>
          </table:table-cell>
          <table:table-cell table:style-name="ce5" office:value-type="currency" office:currency="EUR" office:value="25000" calcext:value-type="currency">
            <text:p>€ 25.000,00</text:p>
          </table:table-cell>
          <table:table-cell table:style-name="ce5" office:value-type="currency" office:currency="EUR" office:value="24969" calcext:value-type="currency">
            <text:p>€ 24.969,00</text:p>
          </table:table-cell>
          <table:table-cell table:style-name="ce5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B.2 – Ossigeno Bene Comune </text:p>
          </table:table-cell>
          <table:table-cell office:value-type="string" calcext:value-type="string">
            <text:p>Bacoli</text:p>
          </table:table-cell>
          <table:table-cell office:value-type="string" calcext:value-type="string">
            <text:p>Finanziamento per acquisto spazzatrici e attrezzature per incremento della raccolta differenziata </text:p>
          </table:table-cell>
          <table:table-cell office:value-type="float" office:value="408012999" calcext:value-type="float">
            <text:p>408012999</text:p>
          </table:table-cell>
          <table:table-cell office:value-type="float" office:value="140797960" calcext:value-type="float">
            <text:p>140797960</text:p>
          </table:table-cell>
          <table:table-cell office:value-type="string" calcext:value-type="string">
            <text:p>RCONV 21 DEL 27/02/19</text:p>
          </table:table-cell>
          <table:table-cell table:style-name="ce5" office:value-type="currency" office:currency="EUR" office:value="84151" calcext:value-type="currency">
            <text:p>€ 84.151,00</text:p>
          </table:table-cell>
          <table:table-cell table:style-name="ce5" office:value-type="currency" office:currency="EUR" office:value="83570.09" calcext:value-type="currency">
            <text:p>€ 83.570,09</text:p>
          </table:table-cell>
          <table:table-cell table:style-name="ce5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B.2 – Ossigeno Bene Comune </text:p>
          </table:table-cell>
          <table:table-cell office:value-type="string" calcext:value-type="string">
            <text:p>Barano d'Ischia</text:p>
          </table:table-cell>
          <table:table-cell office:value-type="string" calcext:value-type="string">
            <text:p>Finanziamento per acquisto spazzatrici e attrezzature per incremento della raccolta differenziata </text:p>
          </table:table-cell>
          <table:table-cell office:value-type="float" office:value="407152776" calcext:value-type="float">
            <text:p>407152776</text:p>
          </table:table-cell>
          <table:table-cell office:value-type="float" office:value="139104623" calcext:value-type="float">
            <text:p>139104623</text:p>
          </table:table-cell>
          <table:table-cell office:value-type="string" calcext:value-type="string">
            <text:p>RCONV 40 DEL 06/03/19</text:p>
          </table:table-cell>
          <table:table-cell table:style-name="ce5" office:value-type="currency" office:currency="EUR" office:value="31864" calcext:value-type="currency">
            <text:p>€ 31.864,00</text:p>
          </table:table-cell>
          <table:table-cell table:style-name="ce5" office:value-type="currency" office:currency="EUR" office:value="31659" calcext:value-type="currency">
            <text:p>€ 31.659,00</text:p>
          </table:table-cell>
          <table:table-cell table:style-name="ce5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B.2 – Ossigeno Bene Comune </text:p>
          </table:table-cell>
          <table:table-cell office:value-type="string" calcext:value-type="string">
            <text:p>Boscotrecase</text:p>
          </table:table-cell>
          <table:table-cell office:value-type="string" calcext:value-type="string">
            <text:p>Finanziamento per acquisto spazzatrici e attrezzature per incremento della raccolta differenziata </text:p>
          </table:table-cell>
          <table:table-cell office:value-type="float" office:value="407753148" calcext:value-type="float">
            <text:p>407753148</text:p>
          </table:table-cell>
          <table:table-cell office:value-type="float" office:value="144629814" calcext:value-type="float">
            <text:p>144629814</text:p>
          </table:table-cell>
          <table:table-cell office:value-type="string" calcext:value-type="string">
            <text:p>RCONV 100 DEL 28/03/19</text:p>
          </table:table-cell>
          <table:table-cell table:style-name="ce5" office:value-type="currency" office:currency="EUR" office:value="32648" calcext:value-type="currency">
            <text:p>€ 32.648,00</text:p>
          </table:table-cell>
          <table:table-cell table:style-name="ce5" office:value-type="currency" office:currency="EUR" office:value="32328.78" calcext:value-type="currency">
            <text:p>€ 32.328,78</text:p>
          </table:table-cell>
          <table:table-cell table:style-name="ce5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B.2 – Ossigeno Bene Comune </text:p>
          </table:table-cell>
          <table:table-cell office:value-type="string" calcext:value-type="string">
            <text:p>Brusciano</text:p>
          </table:table-cell>
          <table:table-cell office:value-type="string" calcext:value-type="string">
            <text:p>Finanziamento per acquisto spazzatrici e attrezzature per incremento della raccolta differenziata </text:p>
          </table:table-cell>
          <table:table-cell office:value-type="float" office:value="409242222" calcext:value-type="float">
            <text:p>409242222</text:p>
          </table:table-cell>
          <table:table-cell office:value-type="float" office:value="144248518" calcext:value-type="float">
            <text:p>144248518</text:p>
          </table:table-cell>
          <table:table-cell office:value-type="string" calcext:value-type="string">
            <text:p>RCONV 120 DEL 09/04/19</text:p>
          </table:table-cell>
          <table:table-cell table:style-name="ce5" office:value-type="currency" office:currency="EUR" office:value="52160" calcext:value-type="currency">
            <text:p>€ 52.160,00</text:p>
          </table:table-cell>
          <table:table-cell table:style-name="ce5" office:value-type="currency" office:currency="EUR" office:value="52158.64" calcext:value-type="currency">
            <text:p>€ 52.158,64</text:p>
          </table:table-cell>
          <table:table-cell table:style-name="ce5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B.2 – Ossigeno Bene Comune </text:p>
          </table:table-cell>
          <table:table-cell office:value-type="string" calcext:value-type="string">
            <text:p>Calvizzano</text:p>
          </table:table-cell>
          <table:table-cell office:value-type="string" calcext:value-type="string">
            <text:p>Finanziamento per acquisto spazzatrici e attrezzature per incremento della raccolta differenziata </text:p>
          </table:table-cell>
          <table:table-cell office:value-type="float" office:value="409065740" calcext:value-type="float">
            <text:p>409065740</text:p>
          </table:table-cell>
          <table:table-cell office:value-type="float" office:value="141864259" calcext:value-type="float">
            <text:p>141864259</text:p>
          </table:table-cell>
          <table:table-cell office:value-type="string" calcext:value-type="string">
            <text:p>RCONV 79 DEL19/03/19</text:p>
          </table:table-cell>
          <table:table-cell table:style-name="ce5" office:value-type="currency" office:currency="EUR" office:value="34550" calcext:value-type="currency">
            <text:p>€ 34.550,00</text:p>
          </table:table-cell>
          <table:table-cell table:style-name="ce5" office:value-type="currency" office:currency="EUR" office:value="34526" calcext:value-type="currency">
            <text:p>€ 34.526,00</text:p>
          </table:table-cell>
          <table:table-cell table:style-name="ce5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B.2 – Ossigeno Bene Comune </text:p>
          </table:table-cell>
          <table:table-cell office:value-type="string" calcext:value-type="string">
            <text:p>Capri</text:p>
          </table:table-cell>
          <table:table-cell office:value-type="string" calcext:value-type="string">
            <text:p>Finanziamento per acquisto spazzatrici e attrezzature per incremento della raccolta differenziata </text:p>
          </table:table-cell>
          <table:table-cell office:value-type="float" office:value="405509104" calcext:value-type="float">
            <text:p>405509104</text:p>
          </table:table-cell>
          <table:table-cell office:value-type="float" office:value="142429262" calcext:value-type="float">
            <text:p>142429262</text:p>
          </table:table-cell>
          <table:table-cell office:value-type="string" calcext:value-type="string">
            <text:p>RCONV 64 DEL13/03/19</text:p>
          </table:table-cell>
          <table:table-cell table:style-name="ce5" office:value-type="currency" office:currency="EUR" office:value="25000" calcext:value-type="currency">
            <text:p>€ 25.000,00</text:p>
          </table:table-cell>
          <table:table-cell table:style-name="ce5" office:value-type="currency" office:currency="EUR" office:value="24400" calcext:value-type="currency">
            <text:p>€ 24.400,00</text:p>
          </table:table-cell>
          <table:table-cell table:style-name="ce5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B.2 – Ossigeno Bene Comune </text:p>
          </table:table-cell>
          <table:table-cell office:value-type="string" calcext:value-type="string">
            <text:p>Carbonara di Nola</text:p>
          </table:table-cell>
          <table:table-cell office:value-type="string" calcext:value-type="string">
            <text:p>Finanziamento per acquisto spazzatrici e attrezzature per incremento della raccolta differenziata </text:p>
          </table:table-cell>
          <table:table-cell office:value-type="float" office:value="408754556" calcext:value-type="float">
            <text:p>408754556</text:p>
          </table:table-cell>
          <table:table-cell office:value-type="float" office:value="145787837" calcext:value-type="float">
            <text:p>145787837</text:p>
          </table:table-cell>
          <table:table-cell office:value-type="string" calcext:value-type="string">
            <text:p>RCONV 114 DEL 02/04/19</text:p>
          </table:table-cell>
          <table:table-cell table:style-name="ce5" office:value-type="currency" office:currency="EUR" office:value="25000" calcext:value-type="currency">
            <text:p>€ 25.000,00</text:p>
          </table:table-cell>
          <table:table-cell table:style-name="ce5" office:value-type="currency" office:currency="EUR" office:value="24949" calcext:value-type="currency">
            <text:p>€ 24.949,00</text:p>
          </table:table-cell>
          <table:table-cell table:style-name="ce5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B.2 – Ossigeno Bene Comune </text:p>
          </table:table-cell>
          <table:table-cell office:value-type="string" calcext:value-type="string">
            <text:p>Cardito</text:p>
          </table:table-cell>
          <table:table-cell office:value-type="string" calcext:value-type="string">
            <text:p>Finanziamento per acquisto spazzatrici e attrezzature per incremento della raccolta differenziata </text:p>
          </table:table-cell>
          <table:table-cell office:value-type="float" office:value="409455890" calcext:value-type="float">
            <text:p>409455890</text:p>
          </table:table-cell>
          <table:table-cell office:value-type="float" office:value="142986990" calcext:value-type="float">
            <text:p>142986990</text:p>
          </table:table-cell>
          <table:table-cell office:value-type="string" calcext:value-type="string">
            <text:p>RCONV 69 DEL13/03/19</text:p>
          </table:table-cell>
          <table:table-cell table:style-name="ce5" office:value-type="currency" office:currency="EUR" office:value="72009" calcext:value-type="currency">
            <text:p>€ 72.009,00</text:p>
          </table:table-cell>
          <table:table-cell table:style-name="ce5" office:value-type="currency" office:currency="EUR" office:value="71919" calcext:value-type="currency">
            <text:p>€ 71.919,00</text:p>
          </table:table-cell>
          <table:table-cell table:style-name="ce5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B.2 – Ossigeno Bene Comune </text:p>
          </table:table-cell>
          <table:table-cell office:value-type="string" calcext:value-type="string">
            <text:p>Casalnuovo di Napoli</text:p>
          </table:table-cell>
          <table:table-cell office:value-type="string" calcext:value-type="string">
            <text:p>Finanziamento per acquisto spazzatrici e attrezzature per incremento della raccolta differenziata </text:p>
          </table:table-cell>
          <table:table-cell office:value-type="float" office:value="409103333" calcext:value-type="float">
            <text:p>409103333</text:p>
          </table:table-cell>
          <table:table-cell office:value-type="float" office:value="143467407" calcext:value-type="float">
            <text:p>143467407</text:p>
          </table:table-cell>
          <table:table-cell office:value-type="string" calcext:value-type="string">
            <text:p>RCONV 80 DEL19/03/19</text:p>
          </table:table-cell>
          <table:table-cell table:style-name="ce5" office:value-type="currency" office:currency="EUR" office:value="25000" calcext:value-type="currency">
            <text:p>€ 25.000,00</text:p>
          </table:table-cell>
          <table:table-cell table:style-name="ce5" office:value-type="currency" office:currency="EUR" office:value="24766" calcext:value-type="currency">
            <text:p>€ 24.766,00</text:p>
          </table:table-cell>
          <table:table-cell table:style-name="ce5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B.2 – Ossigeno Bene Comune </text:p>
          </table:table-cell>
          <table:table-cell office:value-type="string" calcext:value-type="string">
            <text:p>Casamarciano</text:p>
          </table:table-cell>
          <table:table-cell office:value-type="string" calcext:value-type="string">
            <text:p>Finanziamento per acquisto spazzatrici e attrezzature per incremento della raccolta differenziata </text:p>
          </table:table-cell>
          <table:table-cell office:value-type="float" office:value="409329814" calcext:value-type="float">
            <text:p>409329814</text:p>
          </table:table-cell>
          <table:table-cell office:value-type="float" office:value="145542407" calcext:value-type="float">
            <text:p>145542407</text:p>
          </table:table-cell>
          <table:table-cell office:value-type="string" calcext:value-type="string">
            <text:p>RCONV 41 DEL 06/03/19</text:p>
          </table:table-cell>
          <table:table-cell table:style-name="ce5" office:value-type="currency" office:currency="EUR" office:value="25000" calcext:value-type="currency">
            <text:p>€ 25.000,00</text:p>
          </table:table-cell>
          <table:table-cell table:style-name="ce5" office:value-type="currency" office:currency="EUR" office:value="24400" calcext:value-type="currency">
            <text:p>€ 24.400,00</text:p>
          </table:table-cell>
          <table:table-cell table:style-name="ce5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B.2 – Ossigeno Bene Comune </text:p>
          </table:table-cell>
          <table:table-cell office:value-type="string" calcext:value-type="string">
            <text:p>Casamicciola Terme</text:p>
          </table:table-cell>
          <table:table-cell office:value-type="string" calcext:value-type="string">
            <text:p>Finanziamento per acquisto spazzatrici e attrezzature per incremento della raccolta differenziata </text:p>
          </table:table-cell>
          <table:table-cell office:value-type="float" office:value="407476666" calcext:value-type="float">
            <text:p>407476666</text:p>
          </table:table-cell>
          <table:table-cell office:value-type="float" office:value="139129814" calcext:value-type="float">
            <text:p>139129814</text:p>
          </table:table-cell>
          <table:table-cell office:value-type="string" calcext:value-type="string">
            <text:p>RCONV 105 DEL 28/03/19</text:p>
          </table:table-cell>
          <table:table-cell table:style-name="ce5" office:value-type="currency" office:currency="EUR" office:value="26142" calcext:value-type="currency">
            <text:p>€ 26.142,00</text:p>
          </table:table-cell>
          <table:table-cell table:style-name="ce5" office:value-type="currency" office:currency="EUR" office:value="26108" calcext:value-type="currency">
            <text:p>€ 26.108,00</text:p>
          </table:table-cell>
          <table:table-cell table:style-name="ce5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B.2 – Ossigeno Bene Comune </text:p>
          </table:table-cell>
          <table:table-cell office:value-type="string" calcext:value-type="string">
            <text:p>Casandrino</text:p>
          </table:table-cell>
          <table:table-cell office:value-type="string" calcext:value-type="string">
            <text:p>Finanziamento per acquisto spazzatrici e attrezzature per incremento della raccolta differenziata </text:p>
          </table:table-cell>
          <table:table-cell office:value-type="float" office:value="409307810" calcext:value-type="float">
            <text:p>409307810</text:p>
          </table:table-cell>
          <table:table-cell office:value-type="float" office:value="142478830" calcext:value-type="float">
            <text:p>142478830</text:p>
          </table:table-cell>
          <table:table-cell office:value-type="string" calcext:value-type="string">
            <text:p>RCONV 94 DEL 28/03/19</text:p>
          </table:table-cell>
          <table:table-cell table:style-name="ce5" office:value-type="currency" office:currency="EUR" office:value="45004" calcext:value-type="currency">
            <text:p>€ 45.004,00</text:p>
          </table:table-cell>
          <table:table-cell table:style-name="ce5" office:value-type="currency" office:currency="EUR" office:value="44092.79" calcext:value-type="currency">
            <text:p>€ 44.092,79</text:p>
          </table:table-cell>
          <table:table-cell table:style-name="ce5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B.2 – Ossigeno Bene Comune </text:p>
          </table:table-cell>
          <table:table-cell office:value-type="string" calcext:value-type="string">
            <text:p>Casola di Napoli</text:p>
          </table:table-cell>
          <table:table-cell office:value-type="string" calcext:value-type="string">
            <text:p>Finanziamento per acquisto spazzatrici e attrezzature per incremento della raccolta differenziata </text:p>
          </table:table-cell>
          <table:table-cell office:value-type="float" office:value="406979814" calcext:value-type="float">
            <text:p>406979814</text:p>
          </table:table-cell>
          <table:table-cell office:value-type="float" office:value="145286111" calcext:value-type="float">
            <text:p>145286111</text:p>
          </table:table-cell>
          <table:table-cell office:value-type="string" calcext:value-type="string">
            <text:p>RCONV 38 DEL 06/03/19</text:p>
          </table:table-cell>
          <table:table-cell table:style-name="ce5" office:value-type="currency" office:currency="EUR" office:value="25000" calcext:value-type="currency">
            <text:p>€ 25.000,00</text:p>
          </table:table-cell>
          <table:table-cell table:style-name="ce5" office:value-type="currency" office:currency="EUR" office:value="24999.02" calcext:value-type="currency">
            <text:p>€ 24.999,02</text:p>
          </table:table-cell>
          <table:table-cell table:style-name="ce5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B.2 – Ossigeno Bene Comune </text:p>
          </table:table-cell>
          <table:table-cell office:value-type="string" calcext:value-type="string">
            <text:p>Casoria</text:p>
          </table:table-cell>
          <table:table-cell office:value-type="string" calcext:value-type="string">
            <text:p>Finanziamento per acquisto spazzatrici e attrezzature per incremento della raccolta differenziata </text:p>
          </table:table-cell>
          <table:table-cell office:value-type="float" office:value="409054455" calcext:value-type="float">
            <text:p>409054455</text:p>
          </table:table-cell>
          <table:table-cell office:value-type="float" office:value="142900745" calcext:value-type="float">
            <text:p>142900745</text:p>
          </table:table-cell>
          <table:table-cell office:value-type="string" calcext:value-type="string">
            <text:p>RCONV 118 DEL 09/04/19</text:p>
          </table:table-cell>
          <table:table-cell table:number-columns-repeated="2" table:style-name="ce5" office:value-type="currency" office:currency="EUR" office:value="245607" calcext:value-type="currency">
            <text:p>€ 245.607,00</text:p>
          </table:table-cell>
          <table:table-cell table:style-name="ce5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B.2 – Ossigeno Bene Comune </text:p>
          </table:table-cell>
          <table:table-cell office:value-type="string" calcext:value-type="string">
            <text:p>Castellammare di Stabia</text:p>
          </table:table-cell>
          <table:table-cell office:value-type="string" calcext:value-type="string">
            <text:p>Finanziamento per acquisto spazzatrici e attrezzature per incremento della raccolta differenziata </text:p>
          </table:table-cell>
          <table:table-cell office:value-type="float" office:value="406960023" calcext:value-type="float">
            <text:p>406960023</text:p>
          </table:table-cell>
          <table:table-cell office:value-type="float" office:value="144816744" calcext:value-type="float">
            <text:p>144816744</text:p>
          </table:table-cell>
          <table:table-cell office:value-type="string" calcext:value-type="string">
            <text:p>RCONV 136 DEL 19/04/19</text:p>
          </table:table-cell>
          <table:table-cell table:style-name="ce5" office:value-type="currency" office:currency="EUR" office:value="210034" calcext:value-type="currency">
            <text:p>€ 210.034,00</text:p>
          </table:table-cell>
          <table:table-cell table:style-name="ce5" office:value-type="currency" office:currency="EUR" office:value="202581.67" calcext:value-type="currency">
            <text:p>€ 202.581,67</text:p>
          </table:table-cell>
          <table:table-cell table:style-name="ce5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B.2 – Ossigeno Bene Comune </text:p>
          </table:table-cell>
          <table:table-cell office:value-type="string" calcext:value-type="string">
            <text:p>Cercola</text:p>
          </table:table-cell>
          <table:table-cell office:value-type="string" calcext:value-type="string">
            <text:p>Finanziamento per acquisto spazzatrici e attrezzature per incremento della raccolta differenziata </text:p>
          </table:table-cell>
          <table:table-cell office:value-type="float" office:value="408576666" calcext:value-type="float">
            <text:p>408576666</text:p>
          </table:table-cell>
          <table:table-cell office:value-type="float" office:value="143587777" calcext:value-type="float">
            <text:p>143587777</text:p>
          </table:table-cell>
          <table:table-cell office:value-type="string" calcext:value-type="string">
            <text:p>RCONV 42 DEL 06/03/19</text:p>
          </table:table-cell>
          <table:table-cell table:style-name="ce5" office:value-type="currency" office:currency="EUR" office:value="57372" calcext:value-type="currency">
            <text:p>€ 57.372,00</text:p>
          </table:table-cell>
          <table:table-cell table:style-name="ce5" office:value-type="currency" office:currency="EUR" office:value="56291" calcext:value-type="currency">
            <text:p>€ 56.291,00</text:p>
          </table:table-cell>
          <table:table-cell table:style-name="ce5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B.2 – Ossigeno Bene Comune </text:p>
          </table:table-cell>
          <table:table-cell office:value-type="string" calcext:value-type="string">
            <text:p>Cicciano</text:p>
          </table:table-cell>
          <table:table-cell office:value-type="string" calcext:value-type="string">
            <text:p>Finanziamento per acquisto spazzatrici e attrezzature per incremento della raccolta differenziata </text:p>
          </table:table-cell>
          <table:table-cell office:value-type="float" office:value="409622675" calcext:value-type="float">
            <text:p>409622675</text:p>
          </table:table-cell>
          <table:table-cell office:value-type="float" office:value="145372763" calcext:value-type="float">
            <text:p>145372763</text:p>
          </table:table-cell>
          <table:table-cell office:value-type="string" calcext:value-type="string">
            <text:p>RCONV 110 DEL 01/04/19</text:p>
          </table:table-cell>
          <table:table-cell table:style-name="ce5" office:value-type="currency" office:currency="EUR" office:value="41091" calcext:value-type="currency">
            <text:p>€ 41.091,00</text:p>
          </table:table-cell>
          <table:table-cell table:style-name="ce5" office:value-type="currency" office:currency="EUR" office:value="40870" calcext:value-type="currency">
            <text:p>€ 40.870,00</text:p>
          </table:table-cell>
          <table:table-cell table:style-name="ce5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B.2 – Ossigeno Bene Comune </text:p>
          </table:table-cell>
          <table:table-cell office:value-type="string" calcext:value-type="string">
            <text:p>Cimitile</text:p>
          </table:table-cell>
          <table:table-cell office:value-type="string" calcext:value-type="string">
            <text:p>Finanziamento per acquisto spazzatrici e attrezzature per incremento della raccolta differenziata </text:p>
          </table:table-cell>
          <table:table-cell office:value-type="float" office:value="409415740" calcext:value-type="float">
            <text:p>409415740</text:p>
          </table:table-cell>
          <table:table-cell office:value-type="float" office:value="145264259" calcext:value-type="float">
            <text:p>145264259</text:p>
          </table:table-cell>
          <table:table-cell office:value-type="string" calcext:value-type="string">
            <text:p>RCONV 43 DEL 06/03/19</text:p>
          </table:table-cell>
          <table:table-cell table:style-name="ce5" office:value-type="currency" office:currency="EUR" office:value="25000" calcext:value-type="currency">
            <text:p>€ 25.000,00</text:p>
          </table:table-cell>
          <table:table-cell table:style-name="ce5" office:value-type="currency" office:currency="EUR" office:value="24888" calcext:value-type="currency">
            <text:p>€ 24.888,00</text:p>
          </table:table-cell>
          <table:table-cell table:style-name="ce5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B.2 – Ossigeno Bene Comune </text:p>
          </table:table-cell>
          <table:table-cell office:value-type="string" calcext:value-type="string">
            <text:p>Ercolano</text:p>
          </table:table-cell>
          <table:table-cell office:value-type="string" calcext:value-type="string">
            <text:p>Finanziamento per acquisto spazzatrici e attrezzature per incremento della raccolta differenziata </text:p>
          </table:table-cell>
          <table:table-cell office:value-type="float" office:value="408060384" calcext:value-type="float">
            <text:p>408060384</text:p>
          </table:table-cell>
          <table:table-cell office:value-type="float" office:value="143528566" calcext:value-type="float">
            <text:p>143528566</text:p>
          </table:table-cell>
          <table:table-cell office:value-type="string" calcext:value-type="string">
            <text:p>RCONV 148 DEL 07/05/19</text:p>
          </table:table-cell>
          <table:table-cell table:style-name="ce5" office:value-type="currency" office:currency="EUR" office:value="168108" calcext:value-type="currency">
            <text:p>€ 168.108,00</text:p>
          </table:table-cell>
          <table:table-cell table:style-name="ce5" office:value-type="currency" office:currency="EUR" office:value="168003.76" calcext:value-type="currency">
            <text:p>€ 168.003,76</text:p>
          </table:table-cell>
          <table:table-cell table:style-name="ce5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B.2 – Ossigeno Bene Comune </text:p>
          </table:table-cell>
          <table:table-cell office:value-type="string" calcext:value-type="string">
            <text:p>Forio</text:p>
          </table:table-cell>
          <table:table-cell office:value-type="string" calcext:value-type="string">
            <text:p>Finanziamento per acquisto spazzatrici e attrezzature per incremento della raccolta differenziata </text:p>
          </table:table-cell>
          <table:table-cell office:value-type="float" office:value="407373941" calcext:value-type="float">
            <text:p>407373941</text:p>
          </table:table-cell>
          <table:table-cell office:value-type="float" office:value="138592074" calcext:value-type="float">
            <text:p>138592074</text:p>
          </table:table-cell>
          <table:table-cell office:value-type="string" calcext:value-type="string">
            <text:p>RCONV 44 DEL 06/03/19</text:p>
          </table:table-cell>
          <table:table-cell table:number-columns-repeated="2" table:style-name="ce5" office:value-type="currency" office:currency="EUR" office:value="56840" calcext:value-type="currency">
            <text:p>€ 56.840,00</text:p>
          </table:table-cell>
          <table:table-cell table:style-name="ce5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B.2 – Ossigeno Bene Comune </text:p>
          </table:table-cell>
          <table:table-cell office:value-type="string" calcext:value-type="string">
            <text:p>Frattamaggiore</text:p>
          </table:table-cell>
          <table:table-cell office:value-type="string" calcext:value-type="string">
            <text:p>Finanziamento per acquisto spazzatrici e attrezzature per incremento della raccolta differenziata </text:p>
          </table:table-cell>
          <table:table-cell office:value-type="float" office:value="409403148" calcext:value-type="float">
            <text:p>409403148</text:p>
          </table:table-cell>
          <table:table-cell office:value-type="float" office:value="142750185" calcext:value-type="float">
            <text:p>142750185</text:p>
          </table:table-cell>
          <table:table-cell office:value-type="string" calcext:value-type="string">
            <text:p>RCONV 151 DEL 10/05/19</text:p>
          </table:table-cell>
          <table:table-cell table:style-name="ce5" office:value-type="currency" office:currency="EUR" office:value="46360" calcext:value-type="currency">
            <text:p>€ 46.360,00</text:p>
          </table:table-cell>
          <table:table-cell table:style-name="ce5" office:value-type="currency" office:currency="EUR" office:value="46116" calcext:value-type="currency">
            <text:p>€ 46.116,00</text:p>
          </table:table-cell>
          <table:table-cell table:style-name="ce5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B.2 – Ossigeno Bene Comune </text:p>
          </table:table-cell>
          <table:table-cell office:value-type="string" calcext:value-type="string">
            <text:p>Frattaminore</text:p>
          </table:table-cell>
          <table:table-cell office:value-type="string" calcext:value-type="string">
            <text:p>Finanziamento per acquisto spazzatrici e attrezzature per incremento della raccolta differenziata </text:p>
          </table:table-cell>
          <table:table-cell office:value-type="float" office:value="409565740" calcext:value-type="float">
            <text:p>409565740</text:p>
          </table:table-cell>
          <table:table-cell office:value-type="float" office:value="142737777" calcext:value-type="float">
            <text:p>142737777</text:p>
          </table:table-cell>
          <table:table-cell office:value-type="string" calcext:value-type="string">
            <text:p>RCONV 99 DEL 28/03/19</text:p>
          </table:table-cell>
          <table:table-cell table:style-name="ce5" office:value-type="currency" office:currency="EUR" office:value="51395" calcext:value-type="currency">
            <text:p>€ 51.395,00</text:p>
          </table:table-cell>
          <table:table-cell table:style-name="ce5" office:value-type="currency" office:currency="EUR" office:value="47353.96" calcext:value-type="currency">
            <text:p>€ 47.353,96</text:p>
          </table:table-cell>
          <table:table-cell table:style-name="ce5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B.2 – Ossigeno Bene Comune </text:p>
          </table:table-cell>
          <table:table-cell office:value-type="string" calcext:value-type="string">
            <text:p>Gragnano</text:p>
          </table:table-cell>
          <table:table-cell office:value-type="string" calcext:value-type="string">
            <text:p>Finanziamento per acquisto spazzatrici e attrezzature per incremento della raccolta differenziata </text:p>
          </table:table-cell>
          <table:table-cell office:value-type="float" office:value="406925103" calcext:value-type="float">
            <text:p>406925103</text:p>
          </table:table-cell>
          <table:table-cell office:value-type="float" office:value="145137891" calcext:value-type="float">
            <text:p>145137891</text:p>
          </table:table-cell>
          <table:table-cell office:value-type="string" calcext:value-type="string">
            <text:p>RCONV 67 DEL13/03/19</text:p>
          </table:table-cell>
          <table:table-cell table:style-name="ce5" office:value-type="currency" office:currency="EUR" office:value="92069" calcext:value-type="currency">
            <text:p>€ 92.069,00</text:p>
          </table:table-cell>
          <table:table-cell table:style-name="ce5" office:value-type="currency" office:currency="EUR" office:value="91424.5" calcext:value-type="currency">
            <text:p>€ 91.424,50</text:p>
          </table:table-cell>
          <table:table-cell table:style-name="ce5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B.2 – Ossigeno Bene Comune </text:p>
          </table:table-cell>
          <table:table-cell office:value-type="string" calcext:value-type="string">
            <text:p>Ischia</text:p>
          </table:table-cell>
          <table:table-cell office:value-type="string" calcext:value-type="string">
            <text:p>Finanziamento per acquisto spazzatrici e attrezzature per incremento della raccolta differenziata </text:p>
          </table:table-cell>
          <table:table-cell office:value-type="float" office:value="407266616" calcext:value-type="float">
            <text:p>407266616</text:p>
          </table:table-cell>
          <table:table-cell office:value-type="float" office:value="139089620" calcext:value-type="float">
            <text:p>139089620</text:p>
          </table:table-cell>
          <table:table-cell office:value-type="string" calcext:value-type="string">
            <text:p>RCONV 167 DEL 05/06/19</text:p>
          </table:table-cell>
          <table:table-cell table:style-name="ce5" office:value-type="currency" office:currency="EUR" office:value="64098" calcext:value-type="currency">
            <text:p>€ 64.098,00</text:p>
          </table:table-cell>
          <table:table-cell table:style-name="ce5" office:value-type="currency" office:currency="EUR" office:value="59807.27" calcext:value-type="currency">
            <text:p>€ 59.807,27</text:p>
          </table:table-cell>
          <table:table-cell table:style-name="ce5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B.2 – Ossigeno Bene Comune </text:p>
          </table:table-cell>
          <table:table-cell office:value-type="string" calcext:value-type="string">
            <text:p>Lettere</text:p>
          </table:table-cell>
          <table:table-cell office:value-type="string" calcext:value-type="string">
            <text:p>Finanziamento per acquisto spazzatrici e attrezzature per incremento della raccolta differenziata </text:p>
          </table:table-cell>
          <table:table-cell office:value-type="float" office:value="407048300" calcext:value-type="float">
            <text:p>407048300</text:p>
          </table:table-cell>
          <table:table-cell office:value-type="float" office:value="145515183" calcext:value-type="float">
            <text:p>145515183</text:p>
          </table:table-cell>
          <table:table-cell office:value-type="string" calcext:value-type="string">
            <text:p>RCONV 60 DEL12/03/19</text:p>
          </table:table-cell>
          <table:table-cell table:style-name="ce5" office:value-type="currency" office:currency="EUR" office:value="25000" calcext:value-type="currency">
            <text:p>€ 25.000,00</text:p>
          </table:table-cell>
          <table:table-cell table:style-name="ce5" office:value-type="currency" office:currency="EUR" office:value="24845" calcext:value-type="currency">
            <text:p>€ 24.845,00</text:p>
          </table:table-cell>
          <table:table-cell table:style-name="ce5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B.2 – Ossigeno Bene Comune </text:p>
          </table:table-cell>
          <table:table-cell office:value-type="string" calcext:value-type="string">
            <text:p>Liveri</text:p>
          </table:table-cell>
          <table:table-cell office:value-type="string" calcext:value-type="string">
            <text:p>Finanziamento per acquisto spazzatrici e attrezzature per incremento della raccolta differenziata </text:p>
          </table:table-cell>
          <table:table-cell office:value-type="float" office:value="409039370" calcext:value-type="float">
            <text:p>409039370</text:p>
          </table:table-cell>
          <table:table-cell office:value-type="float" office:value="145633750" calcext:value-type="float">
            <text:p>145633750</text:p>
          </table:table-cell>
          <table:table-cell office:value-type="string" calcext:value-type="string">
            <text:p>RCONV 45 DEL 06/03/19</text:p>
          </table:table-cell>
          <table:table-cell table:style-name="ce5" office:value-type="currency" office:currency="EUR" office:value="25000" calcext:value-type="currency">
            <text:p>€ 25.000,00</text:p>
          </table:table-cell>
          <table:table-cell table:style-name="ce5" office:value-type="currency" office:currency="EUR" office:value="24949" calcext:value-type="currency">
            <text:p>€ 24.949,00</text:p>
          </table:table-cell>
          <table:table-cell table:style-name="ce5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B.2 – Ossigeno Bene Comune </text:p>
          </table:table-cell>
          <table:table-cell office:value-type="string" calcext:value-type="string">
            <text:p>Mariglianella</text:p>
          </table:table-cell>
          <table:table-cell office:value-type="string" calcext:value-type="string">
            <text:p>Finanziamento per acquisto spazzatrici e attrezzature per incremento della raccolta differenziata </text:p>
          </table:table-cell>
          <table:table-cell office:value-type="float" office:value="409306481" calcext:value-type="float">
            <text:p>409306481</text:p>
          </table:table-cell>
          <table:table-cell office:value-type="float" office:value="144367222" calcext:value-type="float">
            <text:p>144367222</text:p>
          </table:table-cell>
          <table:table-cell office:value-type="string" calcext:value-type="string">
            <text:p>RCONV 95 DEL 28/03/19</text:p>
          </table:table-cell>
          <table:table-cell table:style-name="ce5" office:value-type="currency" office:currency="EUR" office:value="25000" calcext:value-type="currency">
            <text:p>€ 25.000,00</text:p>
          </table:table-cell>
          <table:table-cell table:style-name="ce5" office:value-type="currency" office:currency="EUR" office:value="24998.96" calcext:value-type="currency">
            <text:p>€ 24.998,96</text:p>
          </table:table-cell>
          <table:table-cell table:style-name="ce5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B.2 – Ossigeno Bene Comune </text:p>
          </table:table-cell>
          <table:table-cell office:value-type="string" calcext:value-type="string">
            <text:p>Marigliano</text:p>
          </table:table-cell>
          <table:table-cell office:value-type="string" calcext:value-type="string">
            <text:p>Finanziamento per acquisto spazzatrici e attrezzature per incremento della raccolta differenziata </text:p>
          </table:table-cell>
          <table:table-cell office:value-type="float" office:value="409241870" calcext:value-type="float">
            <text:p>409241870</text:p>
          </table:table-cell>
          <table:table-cell office:value-type="float" office:value="144542130" calcext:value-type="float">
            <text:p>144542130</text:p>
          </table:table-cell>
          <table:table-cell office:value-type="string" calcext:value-type="string">
            <text:p>RCONV 93 DEL 28/03/19</text:p>
          </table:table-cell>
          <table:table-cell table:style-name="ce5" office:value-type="currency" office:currency="EUR" office:value="95197" calcext:value-type="currency">
            <text:p>€ 95.197,00</text:p>
          </table:table-cell>
          <table:table-cell table:style-name="ce5" office:value-type="currency" office:currency="EUR" office:value="94998.23" calcext:value-type="currency">
            <text:p>€ 94.998,23</text:p>
          </table:table-cell>
          <table:table-cell table:style-name="ce5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B.2 – Ossigeno Bene Comune </text:p>
          </table:table-cell>
          <table:table-cell office:value-type="string" calcext:value-type="string">
            <text:p>Massa di Somma</text:p>
          </table:table-cell>
          <table:table-cell office:value-type="string" calcext:value-type="string">
            <text:p>Finanziamento per acquisto spazzatrici e attrezzature per incremento della raccolta differenziata </text:p>
          </table:table-cell>
          <table:table-cell office:value-type="float" office:value="408465740" calcext:value-type="float">
            <text:p>408465740</text:p>
          </table:table-cell>
          <table:table-cell office:value-type="float" office:value="143761111" calcext:value-type="float">
            <text:p>143761111</text:p>
          </table:table-cell>
          <table:table-cell office:value-type="string" calcext:value-type="string">
            <text:p>RCONV 66 DEL13/03/19</text:p>
          </table:table-cell>
          <table:table-cell table:number-columns-repeated="2" table:style-name="ce5" office:value-type="currency" office:currency="EUR" office:value="25000" calcext:value-type="currency">
            <text:p>€ 25.000,00</text:p>
          </table:table-cell>
          <table:table-cell table:style-name="ce5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B.2 – Ossigeno Bene Comune </text:p>
          </table:table-cell>
          <table:table-cell office:value-type="string" calcext:value-type="string">
            <text:p>Massa Lubrense</text:p>
          </table:table-cell>
          <table:table-cell office:value-type="string" calcext:value-type="string">
            <text:p>Finanziamento per acquisto spazzatrici e attrezzature per incremento della raccolta differenziata </text:p>
          </table:table-cell>
          <table:table-cell office:value-type="float" office:value="406108260" calcext:value-type="float">
            <text:p>406108260</text:p>
          </table:table-cell>
          <table:table-cell office:value-type="float" office:value="143449680" calcext:value-type="float">
            <text:p>143449680</text:p>
          </table:table-cell>
          <table:table-cell office:value-type="string" calcext:value-type="string">
            <text:p>RCONV 39 DEL 06/03/19</text:p>
          </table:table-cell>
          <table:table-cell table:style-name="ce5" office:value-type="currency" office:currency="EUR" office:value="45542" calcext:value-type="currency">
            <text:p>€ 45.542,00</text:p>
          </table:table-cell>
          <table:table-cell table:style-name="ce5" office:value-type="currency" office:currency="EUR" office:value="45500.02" calcext:value-type="currency">
            <text:p>€ 45.500,02</text:p>
          </table:table-cell>
          <table:table-cell table:style-name="ce5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B.2 – Ossigeno Bene Comune </text:p>
          </table:table-cell>
          <table:table-cell office:value-type="string" calcext:value-type="string">
            <text:p>Melito di Napoli</text:p>
          </table:table-cell>
          <table:table-cell office:value-type="string" calcext:value-type="string">
            <text:p>Finanziamento per acquisto spazzatrici e attrezzature per incremento della raccolta differenziata </text:p>
          </table:table-cell>
          <table:table-cell office:value-type="float" office:value="409215740" calcext:value-type="float">
            <text:p>409215740</text:p>
          </table:table-cell>
          <table:table-cell office:value-type="float" office:value="142309444" calcext:value-type="float">
            <text:p>142309444</text:p>
          </table:table-cell>
          <table:table-cell office:value-type="string" calcext:value-type="string">
            <text:p>RCONV 126 DEL 15/04/19</text:p>
          </table:table-cell>
          <table:table-cell table:style-name="ce5" office:value-type="currency" office:currency="EUR" office:value="120890" calcext:value-type="currency">
            <text:p>€ 120.890,00</text:p>
          </table:table-cell>
          <table:table-cell table:style-name="ce5" office:value-type="currency" office:currency="EUR" office:value="120169.99" calcext:value-type="currency">
            <text:p>€ 120.169,99</text:p>
          </table:table-cell>
          <table:table-cell table:style-name="ce5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B.2 – Ossigeno Bene Comune 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Finanziamento per acquisto spazzatrici e attrezzature per incremento della raccolta differenziata </text:p>
          </table:table-cell>
          <table:table-cell office:value-type="float" office:value="406403333" calcext:value-type="float">
            <text:p>406403333</text:p>
          </table:table-cell>
          <table:table-cell office:value-type="float" office:value="144192407" calcext:value-type="float">
            <text:p>144192407</text:p>
          </table:table-cell>
          <table:table-cell office:value-type="string" calcext:value-type="string">
            <text:p>RCONV 46 DEL 06/03/19</text:p>
          </table:table-cell>
          <table:table-cell table:style-name="ce5" office:value-type="currency" office:currency="EUR" office:value="25000" calcext:value-type="currency">
            <text:p>€ 25.000,00</text:p>
          </table:table-cell>
          <table:table-cell table:style-name="ce5" office:value-type="currency" office:currency="EUR" office:value="24997.8" calcext:value-type="currency">
            <text:p>€ 24.997,80</text:p>
          </table:table-cell>
          <table:table-cell table:style-name="ce5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B.2 – Ossigeno Bene Comune </text:p>
          </table:table-cell>
          <table:table-cell office:value-type="string" calcext:value-type="string">
            <text:p>Monte di Procida</text:p>
          </table:table-cell>
          <table:table-cell office:value-type="string" calcext:value-type="string">
            <text:p>Finanziamento per acquisto spazzatrici e attrezzature per incremento della raccolta differenziata </text:p>
          </table:table-cell>
          <table:table-cell office:value-type="float" office:value="408020555" calcext:value-type="float">
            <text:p>408020555</text:p>
          </table:table-cell>
          <table:table-cell office:value-type="float" office:value="140528333" calcext:value-type="float">
            <text:p>140528333</text:p>
          </table:table-cell>
          <table:table-cell office:value-type="string" calcext:value-type="string">
            <text:p>RCONV 47 DEL 06/03/19</text:p>
          </table:table-cell>
          <table:table-cell table:style-name="ce5" office:value-type="currency" office:currency="EUR" office:value="40600" calcext:value-type="currency">
            <text:p>€ 40.600,00</text:p>
          </table:table-cell>
          <table:table-cell table:style-name="ce5" office:value-type="currency" office:currency="EUR" office:value="40565" calcext:value-type="currency">
            <text:p>€ 40.565,00</text:p>
          </table:table-cell>
          <table:table-cell table:style-name="ce5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B.2 – Ossigeno Bene Comune </text:p>
          </table:table-cell>
          <table:table-cell office:value-type="string" calcext:value-type="string">
            <text:p>Napoli</text:p>
          </table:table-cell>
          <table:table-cell office:value-type="string" calcext:value-type="string">
            <text:p>Finanziamento per acquisto spazzatrici e attrezzature per incremento della raccolta differenziata </text:p>
          </table:table-cell>
          <table:table-cell office:value-type="float" office:value="408399968" calcext:value-type="float">
            <text:p>408399968</text:p>
          </table:table-cell>
          <table:table-cell office:value-type="float" office:value="142528707" calcext:value-type="float">
            <text:p>142528707</text:p>
          </table:table-cell>
          <table:table-cell office:value-type="string" calcext:value-type="string">
            <text:p>RCONV 145 DEL 02/05/19</text:p>
          </table:table-cell>
          <table:table-cell table:style-name="ce5" office:value-type="currency" office:currency="EUR" office:value="3078229" calcext:value-type="currency">
            <text:p>€ 3.078.229,00</text:p>
          </table:table-cell>
          <table:table-cell table:style-name="ce5" office:value-type="currency" office:currency="EUR" office:value="3067342.58" calcext:value-type="currency">
            <text:p>€ 3.067.342,58</text:p>
          </table:table-cell>
          <table:table-cell table:style-name="ce5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B.2 – Ossigeno Bene Comune </text:p>
          </table:table-cell>
          <table:table-cell office:value-type="string" calcext:value-type="string">
            <text:p>Nola</text:p>
          </table:table-cell>
          <table:table-cell office:value-type="string" calcext:value-type="string">
            <text:p>Finanziamento per acquisto spazzatrici e attrezzature per incremento della raccolta differenziata </text:p>
          </table:table-cell>
          <table:table-cell office:value-type="float" office:value="409258774" calcext:value-type="float">
            <text:p>409258774</text:p>
          </table:table-cell>
          <table:table-cell office:value-type="float" office:value="145285639" calcext:value-type="float">
            <text:p>145285639</text:p>
          </table:table-cell>
          <table:table-cell office:value-type="string" calcext:value-type="string">
            <text:p>RCONV 108 DEL 01/04/19</text:p>
          </table:table-cell>
          <table:table-cell table:style-name="ce5" office:value-type="currency" office:currency="EUR" office:value="109815" calcext:value-type="currency">
            <text:p>€ 109.815,00</text:p>
          </table:table-cell>
          <table:table-cell table:style-name="ce5" office:value-type="currency" office:currency="EUR" office:value="0" calcext:value-type="currency">
            <text:p>€ 0,00</text:p>
          </table:table-cell>
          <table:table-cell table:style-name="ce5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B.2 – Ossigeno Bene Comune </text:p>
          </table:table-cell>
          <table:table-cell office:value-type="string" calcext:value-type="string">
            <text:p>Ottaviano</text:p>
          </table:table-cell>
          <table:table-cell office:value-type="string" calcext:value-type="string">
            <text:p>Finanziamento per acquisto spazzatrici e attrezzature per incremento della raccolta differenziata </text:p>
          </table:table-cell>
          <table:table-cell office:value-type="float" office:value="408499907" calcext:value-type="float">
            <text:p>408499907</text:p>
          </table:table-cell>
          <table:table-cell office:value-type="float" office:value="144829454" calcext:value-type="float">
            <text:p>144829454</text:p>
          </table:table-cell>
          <table:table-cell office:value-type="string" calcext:value-type="string">
            <text:p>RCONV 109 DEL 01/04/19</text:p>
          </table:table-cell>
          <table:table-cell table:style-name="ce5" office:value-type="currency" office:currency="EUR" office:value="75542" calcext:value-type="currency">
            <text:p>€ 75.542,00</text:p>
          </table:table-cell>
          <table:table-cell table:style-name="ce5" office:value-type="currency" office:currency="EUR" office:value="75064.04" calcext:value-type="currency">
            <text:p>€ 75.064,04</text:p>
          </table:table-cell>
          <table:table-cell table:style-name="ce5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B.2 – Ossigeno Bene Comune </text:p>
          </table:table-cell>
          <table:table-cell office:value-type="string" calcext:value-type="string">
            <text:p>Palma Campania</text:p>
          </table:table-cell>
          <table:table-cell office:value-type="string" calcext:value-type="string">
            <text:p>Finanziamento per acquisto spazzatrici e attrezzature per incremento della raccolta differenziata </text:p>
          </table:table-cell>
          <table:table-cell office:value-type="float" office:value="408659444" calcext:value-type="float">
            <text:p>408659444</text:p>
          </table:table-cell>
          <table:table-cell office:value-type="float" office:value="145497037" calcext:value-type="float">
            <text:p>145497037</text:p>
          </table:table-cell>
          <table:table-cell office:value-type="string" calcext:value-type="string">
            <text:p>RCONV 28 DEL 01/03/19</text:p>
          </table:table-cell>
          <table:table-cell table:style-name="ce5" office:value-type="currency" office:currency="EUR" office:value="58044" calcext:value-type="currency">
            <text:p>€ 58.044,00</text:p>
          </table:table-cell>
          <table:table-cell table:style-name="ce5" office:value-type="currency" office:currency="EUR" office:value="57996.97" calcext:value-type="currency">
            <text:p>€ 57.996,97</text:p>
          </table:table-cell>
          <table:table-cell table:style-name="ce5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B.2 – Ossigeno Bene Comune </text:p>
          </table:table-cell>
          <table:table-cell office:value-type="string" calcext:value-type="string">
            <text:p>Piano di Sorrento</text:p>
          </table:table-cell>
          <table:table-cell office:value-type="string" calcext:value-type="string">
            <text:p>Finanziamento per acquisto spazzatrici e attrezzature per incremento della raccolta differenziata </text:p>
          </table:table-cell>
          <table:table-cell office:value-type="float" office:value="406365892" calcext:value-type="float">
            <text:p>406365892</text:p>
          </table:table-cell>
          <table:table-cell office:value-type="float" office:value="144070120" calcext:value-type="float">
            <text:p>144070120</text:p>
          </table:table-cell>
          <table:table-cell office:value-type="string" calcext:value-type="string">
            <text:p>RCONV 68 DEL13/03/19</text:p>
          </table:table-cell>
          <table:table-cell table:number-columns-repeated="2" table:style-name="ce5" office:value-type="currency" office:currency="EUR" office:value="41445" calcext:value-type="currency">
            <text:p>€ 41.445,00</text:p>
          </table:table-cell>
          <table:table-cell table:style-name="ce5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B.2 – Ossigeno Bene Comune </text:p>
          </table:table-cell>
          <table:table-cell office:value-type="string" calcext:value-type="string">
            <text:p>Pimonte</text:p>
          </table:table-cell>
          <table:table-cell office:value-type="string" calcext:value-type="string">
            <text:p>Finanziamento per acquisto spazzatrici e attrezzature per incremento della raccolta differenziata </text:p>
          </table:table-cell>
          <table:table-cell office:value-type="float" office:value="406747037" calcext:value-type="float">
            <text:p>406747037</text:p>
          </table:table-cell>
          <table:table-cell office:value-type="float" office:value="145107962" calcext:value-type="float">
            <text:p>145107962</text:p>
          </table:table-cell>
          <table:table-cell office:value-type="string" calcext:value-type="string">
            <text:p>RCONV 59 DEL12/03/19</text:p>
          </table:table-cell>
          <table:table-cell table:number-columns-repeated="2" table:style-name="ce5" office:value-type="currency" office:currency="EUR" office:value="25000" calcext:value-type="currency">
            <text:p>€ 25.000,00</text:p>
          </table:table-cell>
          <table:table-cell table:style-name="ce5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B.2 – Ossigeno Bene Comune </text:p>
          </table:table-cell>
          <table:table-cell office:value-type="string" calcext:value-type="string">
            <text:p>Poggiomarino</text:p>
          </table:table-cell>
          <table:table-cell office:value-type="string" calcext:value-type="string">
            <text:p>Finanziamento per acquisto spazzatrici e attrezzature per incremento della raccolta differenziata </text:p>
          </table:table-cell>
          <table:table-cell office:value-type="float" office:value="408042407" calcext:value-type="float">
            <text:p>408042407</text:p>
          </table:table-cell>
          <table:table-cell office:value-type="float" office:value="145400185" calcext:value-type="float">
            <text:p>145400185</text:p>
          </table:table-cell>
          <table:table-cell office:value-type="string" calcext:value-type="string">
            <text:p>RCONV 77 DEL18/03/19</text:p>
          </table:table-cell>
          <table:table-cell table:style-name="ce5" office:value-type="currency" office:currency="EUR" office:value="48000" calcext:value-type="currency">
            <text:p>€ 48.000,00</text:p>
          </table:table-cell>
          <table:table-cell table:style-name="ce5" office:value-type="currency" office:currency="EUR" office:value="47824" calcext:value-type="currency">
            <text:p>€ 47.824,00</text:p>
          </table:table-cell>
          <table:table-cell table:style-name="ce5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B.2 – Ossigeno Bene Comune </text:p>
          </table:table-cell>
          <table:table-cell office:value-type="string" calcext:value-type="string">
            <text:p>Pomigliano d'Arco</text:p>
          </table:table-cell>
          <table:table-cell office:value-type="string" calcext:value-type="string">
            <text:p>Finanziamento per acquisto spazzatrici e attrezzature per incremento della raccolta differenziata </text:p>
          </table:table-cell>
          <table:table-cell office:value-type="float" office:value="409089074" calcext:value-type="float">
            <text:p>409089074</text:p>
          </table:table-cell>
          <table:table-cell office:value-type="float" office:value="143872037" calcext:value-type="float">
            <text:p>143872037</text:p>
          </table:table-cell>
          <table:table-cell office:value-type="string" calcext:value-type="string">
            <text:p>RCONV 31 DEL 01/03/19</text:p>
          </table:table-cell>
          <table:table-cell table:style-name="ce5" office:value-type="currency" office:currency="EUR" office:value="126867" calcext:value-type="currency">
            <text:p>€ 126.867,00</text:p>
          </table:table-cell>
          <table:table-cell table:style-name="ce5" office:value-type="currency" office:currency="EUR" office:value="126740.13" calcext:value-type="currency">
            <text:p>€ 126.740,13</text:p>
          </table:table-cell>
          <table:table-cell table:style-name="ce5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B.2 – Ossigeno Bene Comune </text:p>
          </table:table-cell>
          <table:table-cell office:value-type="string" calcext:value-type="string">
            <text:p>Pompei</text:p>
          </table:table-cell>
          <table:table-cell office:value-type="string" calcext:value-type="string">
            <text:p>Finanziamento per acquisto spazzatrici e attrezzature per incremento della raccolta differenziata </text:p>
          </table:table-cell>
          <table:table-cell office:value-type="float" office:value="407491819" calcext:value-type="float">
            <text:p>407491819</text:p>
          </table:table-cell>
          <table:table-cell office:value-type="float" office:value="145007385" calcext:value-type="float">
            <text:p>145007385</text:p>
          </table:table-cell>
          <table:table-cell office:value-type="string" calcext:value-type="string">
            <text:p>RCONV 96 DEL 28/03/19</text:p>
          </table:table-cell>
          <table:table-cell table:style-name="ce5" office:value-type="currency" office:currency="EUR" office:value="80312" calcext:value-type="currency">
            <text:p>€ 80.312,00</text:p>
          </table:table-cell>
          <table:table-cell table:style-name="ce5" office:value-type="currency" office:currency="EUR" office:value="80032" calcext:value-type="currency">
            <text:p>€ 80.032,00</text:p>
          </table:table-cell>
          <table:table-cell table:style-name="ce5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B.2 – Ossigeno Bene Comune </text:p>
          </table:table-cell>
          <table:table-cell office:value-type="string" calcext:value-type="string">
            <text:p>Portici</text:p>
          </table:table-cell>
          <table:table-cell office:value-type="string" calcext:value-type="string">
            <text:p>Finanziamento per acquisto spazzatrici e attrezzature per incremento della raccolta differenziata </text:p>
          </table:table-cell>
          <table:table-cell office:value-type="float" office:value="408140513" calcext:value-type="float">
            <text:p>408140513</text:p>
          </table:table-cell>
          <table:table-cell office:value-type="float" office:value="143390187" calcext:value-type="float">
            <text:p>143390187</text:p>
          </table:table-cell>
          <table:table-cell office:value-type="string" calcext:value-type="string">
            <text:p>RCONV 55 DEL12/03/19</text:p>
          </table:table-cell>
          <table:table-cell table:style-name="ce5" office:value-type="currency" office:currency="EUR" office:value="173888" calcext:value-type="currency">
            <text:p>€ 173.888,00</text:p>
          </table:table-cell>
          <table:table-cell table:style-name="ce5" office:value-type="currency" office:currency="EUR" office:value="172703.9" calcext:value-type="currency">
            <text:p>€ 172.703,90</text:p>
          </table:table-cell>
          <table:table-cell table:style-name="ce5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B.2 – Ossigeno Bene Comune </text:p>
          </table:table-cell>
          <table:table-cell office:value-type="string" calcext:value-type="string">
            <text:p>Pozzuoli</text:p>
          </table:table-cell>
          <table:table-cell office:value-type="string" calcext:value-type="string">
            <text:p>Finanziamento per acquisto spazzatrici e attrezzature per incremento della raccolta differenziata </text:p>
          </table:table-cell>
          <table:table-cell office:value-type="float" office:value="408237447" calcext:value-type="float">
            <text:p>408237447</text:p>
          </table:table-cell>
          <table:table-cell office:value-type="float" office:value="141216220" calcext:value-type="float">
            <text:p>141216220</text:p>
          </table:table-cell>
          <table:table-cell office:value-type="string" calcext:value-type="string">
            <text:p>RCONV 65 DEL13/03/19</text:p>
          </table:table-cell>
          <table:table-cell table:style-name="ce5" office:value-type="currency" office:currency="EUR" office:value="240340" calcext:value-type="currency">
            <text:p>€ 240.340,00</text:p>
          </table:table-cell>
          <table:table-cell table:style-name="ce5" office:value-type="currency" office:currency="EUR" office:value="210655.5" calcext:value-type="currency">
            <text:p>€ 210.655,50</text:p>
          </table:table-cell>
          <table:table-cell table:style-name="ce5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B.2 – Ossigeno Bene Comune </text:p>
          </table:table-cell>
          <table:table-cell office:value-type="string" calcext:value-type="string">
            <text:p>Procida</text:p>
          </table:table-cell>
          <table:table-cell office:value-type="string" calcext:value-type="string">
            <text:p>Finanziamento per acquisto spazzatrici e attrezzature per incremento della raccolta differenziata </text:p>
          </table:table-cell>
          <table:table-cell office:value-type="float" office:value="407617502" calcext:value-type="float">
            <text:p>407617502</text:p>
          </table:table-cell>
          <table:table-cell office:value-type="float" office:value="140234046" calcext:value-type="float">
            <text:p>140234046</text:p>
          </table:table-cell>
          <table:table-cell office:value-type="string" calcext:value-type="string">
            <text:p>RCONV 127 DEL 15/04/19</text:p>
          </table:table-cell>
          <table:table-cell table:style-name="ce5" office:value-type="currency" office:currency="EUR" office:value="33343" calcext:value-type="currency">
            <text:p>€ 33.343,00</text:p>
          </table:table-cell>
          <table:table-cell table:style-name="ce5" office:value-type="currency" office:currency="EUR" office:value="33306" calcext:value-type="currency">
            <text:p>€ 33.306,00</text:p>
          </table:table-cell>
          <table:table-cell table:style-name="ce5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B.2 – Ossigeno Bene Comune </text:p>
          </table:table-cell>
          <table:table-cell office:value-type="string" calcext:value-type="string">
            <text:p>Quarto</text:p>
          </table:table-cell>
          <table:table-cell office:value-type="string" calcext:value-type="string">
            <text:p>Finanziamento per acquisto spazzatrici e attrezzature per incremento della raccolta differenziata </text:p>
          </table:table-cell>
          <table:table-cell office:value-type="float" office:value="408778148" calcext:value-type="float">
            <text:p>408778148</text:p>
          </table:table-cell>
          <table:table-cell office:value-type="float" office:value="141403148" calcext:value-type="float">
            <text:p>141403148</text:p>
          </table:table-cell>
          <table:table-cell office:value-type="string" calcext:value-type="string">
            <text:p>RCONV 88 DEL 21/03/19</text:p>
          </table:table-cell>
          <table:table-cell table:style-name="ce5" office:value-type="currency" office:currency="EUR" office:value="131111" calcext:value-type="currency">
            <text:p>€ 131.111,00</text:p>
          </table:table-cell>
          <table:table-cell table:style-name="ce5" office:value-type="currency" office:currency="EUR" office:value="131110.99" calcext:value-type="currency">
            <text:p>€ 131.110,99</text:p>
          </table:table-cell>
          <table:table-cell table:style-name="ce5" table:number-columns-repeated="3"/>
          <table:table-cell table:number-columns-repeated="1012"/>
        </table:table-row>
        <table:table-row table:style-name="ro3">
          <table:table-cell office:value-type="string" calcext:value-type="string">
            <text:p>B.2 – Ossigeno Bene Comune </text:p>
          </table:table-cell>
          <table:table-cell office:value-type="string" calcext:value-type="string">
            <text:p>San Giorgio a Cremano</text:p>
          </table:table-cell>
          <table:table-cell office:value-type="string" calcext:value-type="string">
            <text:p>Finanziamento per acquisto spazzatrici e attrezzature per incremento della raccolta differenziata </text:p>
          </table:table-cell>
          <table:table-cell office:value-type="float" office:value="409259230" calcext:value-type="float">
            <text:p>409259230</text:p>
          </table:table-cell>
          <table:table-cell office:value-type="float" office:value="144798160" calcext:value-type="float">
            <text:p>144798160</text:p>
          </table:table-cell>
          <table:table-cell office:value-type="string" calcext:value-type="string">
            <text:p>RCONV 204 DEL 14/11/2019</text:p>
          </table:table-cell>
          <table:table-cell table:style-name="ce5" office:value-type="currency" office:currency="EUR" office:value="143763" calcext:value-type="currency">
            <text:p>€ 143.763,00</text:p>
          </table:table-cell>
          <table:table-cell table:style-name="ce5" office:value-type="currency" office:currency="EUR" office:value="131299.82" calcext:value-type="currency">
            <text:p>€ 131.299,82</text:p>
          </table:table-cell>
          <table:table-cell table:style-name="ce5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B.2 – Ossigeno Bene Comune </text:p>
          </table:table-cell>
          <table:table-cell office:value-type="string" calcext:value-type="string">
            <text:p>San Giuseppe Vesuviano</text:p>
          </table:table-cell>
          <table:table-cell office:value-type="string" calcext:value-type="string">
            <text:p>Finanziamento per acquisto spazzatrici e attrezzature per incremento della raccolta differenziata </text:p>
          </table:table-cell>
          <table:table-cell office:value-type="float" office:value="407205771" calcext:value-type="float">
            <text:p>407205771</text:p>
          </table:table-cell>
          <table:table-cell office:value-type="float" office:value="145121214" calcext:value-type="float">
            <text:p>145121214</text:p>
          </table:table-cell>
          <table:table-cell office:value-type="string" calcext:value-type="string">
            <text:p>RCONV 27 DEL 01/03/19</text:p>
          </table:table-cell>
          <table:table-cell table:style-name="ce5" office:value-type="currency" office:currency="EUR" office:value="88000" calcext:value-type="currency">
            <text:p>€ 88.000,00</text:p>
          </table:table-cell>
          <table:table-cell table:style-name="ce5" office:value-type="currency" office:currency="EUR" office:value="87840" calcext:value-type="currency">
            <text:p>€ 87.840,00</text:p>
          </table:table-cell>
          <table:table-cell table:style-name="ce5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B.2 – Ossigeno Bene Comune </text:p>
          </table:table-cell>
          <table:table-cell office:value-type="string" calcext:value-type="string">
            <text:p>San Paolo Bel Sito</text:p>
          </table:table-cell>
          <table:table-cell office:value-type="string" calcext:value-type="string">
            <text:p>Finanziamento per acquisto spazzatrici e attrezzature per incremento della raccolta differenziata </text:p>
          </table:table-cell>
          <table:table-cell office:value-type="float" office:value="408679814" calcext:value-type="float">
            <text:p>408679814</text:p>
          </table:table-cell>
          <table:table-cell office:value-type="float" office:value="144057962" calcext:value-type="float">
            <text:p>144057962</text:p>
          </table:table-cell>
          <table:table-cell office:value-type="string" calcext:value-type="string">
            <text:p>RCONV 53 DEL11/03/19</text:p>
          </table:table-cell>
          <table:table-cell table:style-name="ce5" office:value-type="currency" office:currency="EUR" office:value="25000" calcext:value-type="currency">
            <text:p>€ 25.000,00</text:p>
          </table:table-cell>
          <table:table-cell table:style-name="ce5" office:value-type="currency" office:currency="EUR" office:value="24400" calcext:value-type="currency">
            <text:p>€ 24.400,00</text:p>
          </table:table-cell>
          <table:table-cell table:style-name="ce5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B.2 – Ossigeno Bene Comune </text:p>
          </table:table-cell>
          <table:table-cell office:value-type="string" calcext:value-type="string">
            <text:p>San Sebastiano al V.</text:p>
          </table:table-cell>
          <table:table-cell office:value-type="string" calcext:value-type="string">
            <text:p>Finanziamento per acquisto spazzatrici e attrezzature per incremento della raccolta differenziata </text:p>
          </table:table-cell>
          <table:table-cell office:value-type="float" office:value="408456481" calcext:value-type="float">
            <text:p>408456481</text:p>
          </table:table-cell>
          <table:table-cell office:value-type="float" office:value="143686111" calcext:value-type="float">
            <text:p>143686111</text:p>
          </table:table-cell>
          <table:table-cell office:value-type="string" calcext:value-type="string">
            <text:p>RCONV 56 DEL12/03/19</text:p>
          </table:table-cell>
          <table:table-cell table:style-name="ce5" office:value-type="currency" office:currency="EUR" office:value="28856" calcext:value-type="currency">
            <text:p>€ 28.856,00</text:p>
          </table:table-cell>
          <table:table-cell table:style-name="ce5" office:value-type="currency" office:currency="EUR" office:value="28455.13" calcext:value-type="currency">
            <text:p>€ 28.455,13</text:p>
          </table:table-cell>
          <table:table-cell table:style-name="ce5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B.2 – Ossigeno Bene Comune </text:p>
          </table:table-cell>
          <table:table-cell office:value-type="string" calcext:value-type="string">
            <text:p>San Vitaliano</text:p>
          </table:table-cell>
          <table:table-cell office:value-type="string" calcext:value-type="string">
            <text:p>Finanziamento per acquisto spazzatrici e attrezzature per incremento della raccolta differenziata </text:p>
          </table:table-cell>
          <table:table-cell office:value-type="float" office:value="407228050" calcext:value-type="float">
            <text:p>407228050</text:p>
          </table:table-cell>
          <table:table-cell office:value-type="float" office:value="145429350" calcext:value-type="float">
            <text:p>145429350</text:p>
          </table:table-cell>
          <table:table-cell office:value-type="string" calcext:value-type="string">
            <text:p>RCONV 85 DEL19/03/19</text:p>
          </table:table-cell>
          <table:table-cell table:style-name="ce5" office:value-type="currency" office:currency="EUR" office:value="25000" calcext:value-type="currency">
            <text:p>€ 25.000,00</text:p>
          </table:table-cell>
          <table:table-cell table:style-name="ce5" office:value-type="currency" office:currency="EUR" office:value="22374.83" calcext:value-type="currency">
            <text:p>€ 22.374,83</text:p>
          </table:table-cell>
          <table:table-cell table:style-name="ce5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B.2 – Ossigeno Bene Comune </text:p>
          </table:table-cell>
          <table:table-cell office:value-type="string" calcext:value-type="string">
            <text:p>Santa Maria la Carità</text:p>
          </table:table-cell>
          <table:table-cell office:value-type="string" calcext:value-type="string">
            <text:p>Finanziamento per acquisto spazzatrici e attrezzature per incremento della raccolta differenziata </text:p>
          </table:table-cell>
          <table:table-cell office:value-type="float" office:value="409159629" calcext:value-type="float">
            <text:p>409159629</text:p>
          </table:table-cell>
          <table:table-cell office:value-type="float" office:value="145476666" calcext:value-type="float">
            <text:p>145476666</text:p>
          </table:table-cell>
          <table:table-cell office:value-type="string" calcext:value-type="string">
            <text:p>RCONV 150 DEL 10/05/19</text:p>
          </table:table-cell>
          <table:table-cell table:style-name="ce5" office:value-type="currency" office:currency="EUR" office:value="37296" calcext:value-type="currency">
            <text:p>€ 37.296,00</text:p>
          </table:table-cell>
          <table:table-cell table:style-name="ce5" office:value-type="currency" office:currency="EUR" office:value="36691.79" calcext:value-type="currency">
            <text:p>€ 36.691,79</text:p>
          </table:table-cell>
          <table:table-cell table:style-name="ce5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B.2 – Ossigeno Bene Comune </text:p>
          </table:table-cell>
          <table:table-cell office:value-type="string" calcext:value-type="string">
            <text:p>Sant'Anastasia</text:p>
          </table:table-cell>
          <table:table-cell office:value-type="string" calcext:value-type="string">
            <text:p>Finanziamento per acquisto spazzatrici e attrezzature per incremento della raccolta differenziata </text:p>
          </table:table-cell>
          <table:table-cell office:value-type="float" office:value="408291700" calcext:value-type="float">
            <text:p>408291700</text:p>
          </table:table-cell>
          <table:table-cell office:value-type="float" office:value="143341929" calcext:value-type="float">
            <text:p>143341929</text:p>
          </table:table-cell>
          <table:table-cell office:value-type="string" calcext:value-type="string">
            <text:p>RCONV 22 DEL 27/02/19</text:p>
          </table:table-cell>
          <table:table-cell table:style-name="ce5" office:value-type="currency" office:currency="EUR" office:value="88223" calcext:value-type="currency">
            <text:p>€ 88.223,00</text:p>
          </table:table-cell>
          <table:table-cell table:style-name="ce5" office:value-type="currency" office:currency="EUR" office:value="88072.98" calcext:value-type="currency">
            <text:p>€ 88.072,98</text:p>
          </table:table-cell>
          <table:table-cell table:style-name="ce5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B.2 – Ossigeno Bene Comune </text:p>
          </table:table-cell>
          <table:table-cell office:value-type="string" calcext:value-type="string">
            <text:p>Sant'Antonio Abate</text:p>
          </table:table-cell>
          <table:table-cell office:value-type="string" calcext:value-type="string">
            <text:p>Finanziamento per acquisto spazzatrici e attrezzature per incremento della raccolta differenziata </text:p>
          </table:table-cell>
          <table:table-cell office:value-type="float" office:value="408367280" calcext:value-type="float">
            <text:p>408367280</text:p>
          </table:table-cell>
          <table:table-cell office:value-type="float" office:value="145032940" calcext:value-type="float">
            <text:p>145032940</text:p>
          </table:table-cell>
          <table:table-cell office:value-type="string" calcext:value-type="string">
            <text:p>RCONV 54 DEL11/03/19</text:p>
          </table:table-cell>
          <table:table-cell table:style-name="ce5" office:value-type="currency" office:currency="EUR" office:value="62779" calcext:value-type="currency">
            <text:p>€ 62.779,00</text:p>
          </table:table-cell>
          <table:table-cell table:style-name="ce5" office:value-type="currency" office:currency="EUR" office:value="61314.96" calcext:value-type="currency">
            <text:p>€ 61.314,96</text:p>
          </table:table-cell>
          <table:table-cell table:style-name="ce5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B.2 – Ossigeno Bene Comune </text:p>
          </table:table-cell>
          <table:table-cell office:value-type="string" calcext:value-type="string">
            <text:p>Saviano</text:p>
          </table:table-cell>
          <table:table-cell office:value-type="string" calcext:value-type="string">
            <text:p>Finanziamento per acquisto spazzatrici e attrezzature per incremento della raccolta differenziata </text:p>
          </table:table-cell>
          <table:table-cell office:value-type="float" office:value="409091720" calcext:value-type="float">
            <text:p>409091720</text:p>
          </table:table-cell>
          <table:table-cell office:value-type="float" office:value="145091650" calcext:value-type="float">
            <text:p>145091650</text:p>
          </table:table-cell>
          <table:table-cell office:value-type="string" calcext:value-type="string">
            <text:p>RCONV 119 DEL 09/04/19</text:p>
          </table:table-cell>
          <table:table-cell table:style-name="ce5" office:value-type="currency" office:currency="EUR" office:value="51557" calcext:value-type="currency">
            <text:p>€ 51.557,00</text:p>
          </table:table-cell>
          <table:table-cell table:style-name="ce5" office:value-type="currency" office:currency="EUR" office:value="50953.79" calcext:value-type="currency">
            <text:p>€ 50.953,79</text:p>
          </table:table-cell>
          <table:table-cell table:style-name="ce5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B.2 – Ossigeno Bene Comune </text:p>
          </table:table-cell>
          <table:table-cell office:value-type="string" calcext:value-type="string">
            <text:p>Scisciano</text:p>
          </table:table-cell>
          <table:table-cell office:value-type="string" calcext:value-type="string">
            <text:p>Finanziamento per acquisto spazzatrici e attrezzature per incremento della raccolta differenziata </text:p>
          </table:table-cell>
          <table:table-cell office:value-type="float" office:value="409170370" calcext:value-type="float">
            <text:p>409170370</text:p>
          </table:table-cell>
          <table:table-cell office:value-type="float" office:value="144867407" calcext:value-type="float">
            <text:p>144867407</text:p>
          </table:table-cell>
          <table:table-cell office:value-type="string" calcext:value-type="string">
            <text:p>RCONV 81 DEL19/03/19</text:p>
          </table:table-cell>
          <table:table-cell table:style-name="ce5" office:value-type="currency" office:currency="EUR" office:value="25000" calcext:value-type="currency">
            <text:p>€ 25.000,00</text:p>
          </table:table-cell>
          <table:table-cell table:style-name="ce5" office:value-type="currency" office:currency="EUR" office:value="24156" calcext:value-type="currency">
            <text:p>€ 24.156,00</text:p>
          </table:table-cell>
          <table:table-cell table:style-name="ce5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B.2 – Ossigeno Bene Comune </text:p>
          </table:table-cell>
          <table:table-cell office:value-type="string" calcext:value-type="string">
            <text:p>Serrara Fontana</text:p>
          </table:table-cell>
          <table:table-cell office:value-type="string" calcext:value-type="string">
            <text:p>Finanziamento per acquisto spazzatrici e attrezzature per incremento della raccolta differenziata </text:p>
          </table:table-cell>
          <table:table-cell office:value-type="float" office:value="407195645" calcext:value-type="float">
            <text:p>407195645</text:p>
          </table:table-cell>
          <table:table-cell office:value-type="float" office:value="138992860" calcext:value-type="float">
            <text:p>138992860</text:p>
          </table:table-cell>
          <table:table-cell office:value-type="string" calcext:value-type="string">
            <text:p>RCONV 156 DEL 16/05/19</text:p>
          </table:table-cell>
          <table:table-cell table:number-columns-repeated="2" table:style-name="ce5" office:value-type="currency" office:currency="EUR" office:value="25000" calcext:value-type="currency">
            <text:p>€ 25.000,00</text:p>
          </table:table-cell>
          <table:table-cell table:style-name="ce5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B.2 – Ossigeno Bene Comune </text:p>
          </table:table-cell>
          <table:table-cell office:value-type="string" calcext:value-type="string">
            <text:p>Somma Vesuviana</text:p>
          </table:table-cell>
          <table:table-cell office:value-type="string" calcext:value-type="string">
            <text:p>Finanziamento per acquisto spazzatrici e attrezzature per incremento della raccolta differenziata </text:p>
          </table:table-cell>
          <table:table-cell office:value-type="float" office:value="408717672" calcext:value-type="float">
            <text:p>408717672</text:p>
          </table:table-cell>
          <table:table-cell office:value-type="float" office:value="144382437" calcext:value-type="float">
            <text:p>144382437</text:p>
          </table:table-cell>
          <table:table-cell office:value-type="string" calcext:value-type="string">
            <text:p>RCONV 57 DEL12/03/19</text:p>
          </table:table-cell>
          <table:table-cell table:style-name="ce5" office:value-type="currency" office:currency="EUR" office:value="73960" calcext:value-type="currency">
            <text:p>€ 73.960,00</text:p>
          </table:table-cell>
          <table:table-cell table:style-name="ce5" office:value-type="currency" office:currency="EUR" office:value="73874.11" calcext:value-type="currency">
            <text:p>€ 73.874,11</text:p>
          </table:table-cell>
          <table:table-cell table:style-name="ce5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B.2 – Ossigeno Bene Comune </text:p>
          </table:table-cell>
          <table:table-cell office:value-type="string" calcext:value-type="string">
            <text:p>Sorrento</text:p>
          </table:table-cell>
          <table:table-cell office:value-type="string" calcext:value-type="string">
            <text:p>Finanziamento per acquisto spazzatrici e attrezzature per incremento della raccolta differenziata </text:p>
          </table:table-cell>
          <table:table-cell office:value-type="float" office:value="406263211" calcext:value-type="float">
            <text:p>406263211</text:p>
          </table:table-cell>
          <table:table-cell office:value-type="float" office:value="143757383" calcext:value-type="float">
            <text:p>143757383</text:p>
          </table:table-cell>
          <table:table-cell office:value-type="string" calcext:value-type="string">
            <text:p>RCONV 97 DEL 28/03/19</text:p>
          </table:table-cell>
          <table:table-cell table:style-name="ce5" office:value-type="currency" office:currency="EUR" office:value="52268" calcext:value-type="currency">
            <text:p>€ 52.268,00</text:p>
          </table:table-cell>
          <table:table-cell table:style-name="ce5" office:value-type="currency" office:currency="EUR" office:value="52203.8" calcext:value-type="currency">
            <text:p>€ 52.203,80</text:p>
          </table:table-cell>
          <table:table-cell table:style-name="ce5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B.2 – Ossigeno Bene Comune </text:p>
          </table:table-cell>
          <table:table-cell office:value-type="string" calcext:value-type="string">
            <text:p>Terzigno</text:p>
          </table:table-cell>
          <table:table-cell office:value-type="string" calcext:value-type="string">
            <text:p>Finanziamento per acquisto spazzatrici e attrezzature per incremento della raccolta differenziata </text:p>
          </table:table-cell>
          <table:table-cell office:value-type="float" office:value="408082176" calcext:value-type="float">
            <text:p>408082176</text:p>
          </table:table-cell>
          <table:table-cell office:value-type="float" office:value="145026808" calcext:value-type="float">
            <text:p>145026808</text:p>
          </table:table-cell>
          <table:table-cell office:value-type="string" calcext:value-type="string">
            <text:p>RCONV 131 DEL 16/04/19</text:p>
          </table:table-cell>
          <table:table-cell table:style-name="ce5" office:value-type="currency" office:currency="EUR" office:value="59210" calcext:value-type="currency">
            <text:p>€ 59.210,00</text:p>
          </table:table-cell>
          <table:table-cell table:style-name="ce5" office:value-type="currency" office:currency="EUR" office:value="59206.71" calcext:value-type="currency">
            <text:p>€ 59.206,71</text:p>
          </table:table-cell>
          <table:table-cell table:style-name="ce5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B.2 – Ossigeno Bene Comune </text:p>
          </table:table-cell>
          <table:table-cell office:value-type="string" calcext:value-type="string">
            <text:p>Torre Annunziata</text:p>
          </table:table-cell>
          <table:table-cell office:value-type="string" calcext:value-type="string">
            <text:p>Finanziamento per acquisto spazzatrici e attrezzature per incremento della raccolta differenziata </text:p>
          </table:table-cell>
          <table:table-cell office:value-type="float" office:value="407507962" calcext:value-type="float">
            <text:p>407507962</text:p>
          </table:table-cell>
          <table:table-cell office:value-type="float" office:value="144656481" calcext:value-type="float">
            <text:p>144656481</text:p>
          </table:table-cell>
          <table:table-cell office:value-type="string" calcext:value-type="string">
            <text:p>RCONV 161 DEL 27/05/19</text:p>
          </table:table-cell>
          <table:table-cell table:style-name="ce5" office:value-type="currency" office:currency="EUR" office:value="135110" calcext:value-type="currency">
            <text:p>€ 135.110,00</text:p>
          </table:table-cell>
          <table:table-cell table:style-name="ce5" office:value-type="currency" office:currency="EUR" office:value="134200" calcext:value-type="currency">
            <text:p>€ 134.200,00</text:p>
          </table:table-cell>
          <table:table-cell table:style-name="ce5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B.2 – Ossigeno Bene Comune </text:p>
          </table:table-cell>
          <table:table-cell office:value-type="string" calcext:value-type="string">
            <text:p>Trecase</text:p>
          </table:table-cell>
          <table:table-cell office:value-type="string" calcext:value-type="string">
            <text:p>Finanziamento per acquisto spazzatrici e attrezzature per incremento della raccolta differenziata </text:p>
          </table:table-cell>
          <table:table-cell office:value-type="float" office:value="407704814" calcext:value-type="float">
            <text:p>407704814</text:p>
          </table:table-cell>
          <table:table-cell office:value-type="float" office:value="144387777" calcext:value-type="float">
            <text:p>144387777</text:p>
          </table:table-cell>
          <table:table-cell office:value-type="string" calcext:value-type="string">
            <text:p>RCONV 58 DEL12/03/19</text:p>
          </table:table-cell>
          <table:table-cell table:style-name="ce5" office:value-type="currency" office:currency="EUR" office:value="28576" calcext:value-type="currency">
            <text:p>€ 28.576,00</text:p>
          </table:table-cell>
          <table:table-cell table:style-name="ce5" office:value-type="currency" office:currency="EUR" office:value="28569.96" calcext:value-type="currency">
            <text:p>€ 28.569,96</text:p>
          </table:table-cell>
          <table:table-cell table:style-name="ce5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B.2 – Ossigeno Bene Comune </text:p>
          </table:table-cell>
          <table:table-cell office:value-type="string" calcext:value-type="string">
            <text:p>Tufino</text:p>
          </table:table-cell>
          <table:table-cell office:value-type="string" calcext:value-type="string">
            <text:p>Finanziamento per acquisto spazzatrici e attrezzature per incremento della raccolta differenziata </text:p>
          </table:table-cell>
          <table:table-cell office:value-type="float" office:value="409551666" calcext:value-type="float">
            <text:p>409551666</text:p>
          </table:table-cell>
          <table:table-cell office:value-type="float" office:value="145668888" calcext:value-type="float">
            <text:p>145668888</text:p>
          </table:table-cell>
          <table:table-cell office:value-type="string" calcext:value-type="string">
            <text:p>RCONV 82 DEL19/03/19</text:p>
          </table:table-cell>
          <table:table-cell table:style-name="ce5" office:value-type="currency" office:currency="EUR" office:value="25000" calcext:value-type="currency">
            <text:p>€ 25.000,00</text:p>
          </table:table-cell>
          <table:table-cell table:style-name="ce5" office:value-type="currency" office:currency="EUR" office:value="24707.5" calcext:value-type="currency">
            <text:p>€ 24.707,50</text:p>
          </table:table-cell>
          <table:table-cell table:style-name="ce5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B.2 – Ossigeno Bene Comune </text:p>
          </table:table-cell>
          <table:table-cell office:value-type="string" calcext:value-type="string">
            <text:p>Vico Equense</text:p>
          </table:table-cell>
          <table:table-cell office:value-type="string" calcext:value-type="string">
            <text:p>Finanziamento per acquisto spazzatrici e attrezzature per incremento della raccolta differenziata </text:p>
          </table:table-cell>
          <table:table-cell office:value-type="float" office:value="406623521" calcext:value-type="float">
            <text:p>406623521</text:p>
          </table:table-cell>
          <table:table-cell office:value-type="float" office:value="144263826" calcext:value-type="float">
            <text:p>144263826</text:p>
          </table:table-cell>
          <table:table-cell office:value-type="string" calcext:value-type="string">
            <text:p>RCONV 49 DEL 06/03/19</text:p>
          </table:table-cell>
          <table:table-cell table:style-name="ce5" office:value-type="currency" office:currency="EUR" office:value="66650" calcext:value-type="currency">
            <text:p>€ 66.650,00</text:p>
          </table:table-cell>
          <table:table-cell table:style-name="ce5" office:value-type="currency" office:currency="EUR" office:value="66649.99" calcext:value-type="currency">
            <text:p>€ 66.649,99</text:p>
          </table:table-cell>
          <table:table-cell table:style-name="ce5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B.2 – Ossigeno Bene Comune </text:p>
          </table:table-cell>
          <table:table-cell office:value-type="string" calcext:value-type="string">
            <text:p>Villaricca</text:p>
          </table:table-cell>
          <table:table-cell office:value-type="string" calcext:value-type="string">
            <text:p>Finanziamento per acquisto spazzatrici e attrezzature per incremento della raccolta differenziata </text:p>
          </table:table-cell>
          <table:table-cell office:value-type="float" office:value="409226666" calcext:value-type="float">
            <text:p>409226666</text:p>
          </table:table-cell>
          <table:table-cell office:value-type="float" office:value="141907962" calcext:value-type="float">
            <text:p>141907962</text:p>
          </table:table-cell>
          <table:table-cell office:value-type="string" calcext:value-type="string">
            <text:p>RCONV 98 DEL 28/03/19</text:p>
          </table:table-cell>
          <table:table-cell table:style-name="ce5" office:value-type="currency" office:currency="EUR" office:value="99480" calcext:value-type="currency">
            <text:p>€ 99.480,00</text:p>
          </table:table-cell>
          <table:table-cell table:style-name="ce5" office:value-type="currency" office:currency="EUR" office:value="98802.68" calcext:value-type="currency">
            <text:p>€ 98.802,68</text:p>
          </table:table-cell>
          <table:table-cell table:style-name="ce5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B.2 – Ossigeno Bene Comune </text:p>
          </table:table-cell>
          <table:table-cell office:value-type="string" calcext:value-type="string">
            <text:p>Visciano</text:p>
          </table:table-cell>
          <table:table-cell office:value-type="string" calcext:value-type="string">
            <text:p>Finanziamento per acquisto spazzatrici e attrezzature per incremento della raccolta differenziata </text:p>
          </table:table-cell>
          <table:table-cell office:value-type="float" office:value="409254780" calcext:value-type="float">
            <text:p>409254780</text:p>
          </table:table-cell>
          <table:table-cell office:value-type="float" office:value="145812990" calcext:value-type="float">
            <text:p>145812990</text:p>
          </table:table-cell>
          <table:table-cell office:value-type="string" calcext:value-type="string">
            <text:p>RCONV 117 DEL 03/04/19</text:p>
          </table:table-cell>
          <table:table-cell table:style-name="ce5" office:value-type="currency" office:currency="EUR" office:value="25000" calcext:value-type="currency">
            <text:p>€ 25.000,00</text:p>
          </table:table-cell>
          <table:table-cell table:style-name="ce5" office:value-type="currency" office:currency="EUR" office:value="24980" calcext:value-type="currency">
            <text:p>€ 24.980,00</text:p>
          </table:table-cell>
          <table:table-cell table:style-name="ce5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B.2 – Ossigeno Bene Comune </text:p>
          </table:table-cell>
          <table:table-cell office:value-type="string" calcext:value-type="string">
            <text:p>Volla</text:p>
          </table:table-cell>
          <table:table-cell office:value-type="string" calcext:value-type="string">
            <text:p>Finanziamento per acquisto spazzatrici e attrezzature per incremento della raccolta differenziata </text:p>
          </table:table-cell>
          <table:table-cell office:value-type="float" office:value="408795555" calcext:value-type="float">
            <text:p>408795555</text:p>
          </table:table-cell>
          <table:table-cell office:value-type="float" office:value="143439259" calcext:value-type="float">
            <text:p>143439259</text:p>
          </table:table-cell>
          <table:table-cell office:value-type="string" calcext:value-type="string">
            <text:p>RCONV 83 DEL19/03/19</text:p>
          </table:table-cell>
          <table:table-cell table:style-name="ce5" office:value-type="currency" office:currency="EUR" office:value="77594" calcext:value-type="currency">
            <text:p>€ 77.594,00</text:p>
          </table:table-cell>
          <table:table-cell table:style-name="ce5" office:value-type="currency" office:currency="EUR" office:value="74298" calcext:value-type="currency">
            <text:p>€ 74.298,00</text:p>
          </table:table-cell>
          <table:table-cell table:style-name="ce5" table:number-columns-repeated="3"/>
          <table:table-cell table:number-columns-repeated="1012"/>
        </table:table-row>
        <table:table-row table:style-name="ro1" table:number-rows-repeated="1048504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31">00/00/0000</text:date>, <text:time style:data-style-name="N2" text:time-value="16:58:06.67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creation-date>2021-04-08T09:12:41Z</meta:creation-date>
    <dc:date>2021-05-31T16:59:02.876000000</dc:date>
    <meta:editing-cycles>9</meta:editing-cycles>
    <meta:editing-duration>PT32M51S</meta:editing-duration>
    <meta:document-statistic meta:table-count="1" meta:cell-count="568" meta:object-count="0"/>
  </office:meta>
</office:document-meta>
</file>